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2140000013DC8AEEE19.png" manifest:media-type="image/png"/>
  <manifest:file-entry manifest:full-path="Pictures/100000010000021400000138A395E1EB.png" manifest:media-type="image/png"/>
  <manifest:file-entry manifest:full-path="Pictures/10000001000001E7000001367E330A4A.png" manifest:media-type="image/png"/>
  <manifest:file-entry manifest:full-path="Pictures/100000010000021300000141C0AFF6EF.png" manifest:media-type="image/png"/>
  <manifest:file-entry manifest:full-path="Pictures/1000000100000241000001541FFFE8D3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15.121cm" svg:height="9.005cm" svg:x="7cm" svg:y="2.995cm">
          <draw:image xlink:href="Pictures/10000001000002140000013DC8AEEE1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draw:style-name="gr1" draw:text-style-name="P1" draw:layer="layout" svg:width="19.587cm" svg:height="11.5cm" svg:x="4cm" svg:y="2cm">
          <draw:image xlink:href="Pictures/100000010000021400000138A395E1E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1" draw:text-style-name="P1" draw:layer="layout" svg:width="17.287cm" svg:height="11cm" svg:x="4.775cm" svg:y="2cm">
          <draw:image xlink:href="Pictures/10000001000001E7000001367E330A4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draw:style-name="gr1" draw:text-style-name="P1" draw:layer="layout" svg:width="20.131cm" svg:height="12.179cm" svg:x="4cm" svg:y="1.821cm">
          <draw:image xlink:href="Pictures/100000010000021300000141C0AFF6E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draw:style-name="gr1" draw:text-style-name="P1" draw:layer="layout" svg:width="17.821cm" svg:height="10.5cm" svg:x="5.438cm" svg:y="3cm">
          <draw:image xlink:href="Pictures/1000000100000241000001541FFFE8D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8-29T12:09:35.152000000</meta:creation-date>
    <dc:date>2024-08-29T12:21:59.360000000</dc:date>
    <meta:editing-duration>PT12M25S</meta:editing-duration>
    <meta:editing-cycles>2</meta:editing-cycles>
    <meta:generator>LibreOffice/7.6.4.1$Windows_X86_64 LibreOffice_project/e19e193f88cd6c0525a17fb7a176ed8e6a3e2aa1</meta:generator>
    <meta:document-statistic meta:object-count="36"/>
  </office:meta>
</office:document-meta>
</file>